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B000000090516B1BAD.jpg"/>
  <manifest:file-entry manifest:media-type="image/jpeg" manifest:full-path="Pictures/10000000000004D8000000C06A1943B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style:text-properties fo:language="tr" fo:country="TR"/>
    </style:style>
    <style:style style:name="P3" style:family="paragraph" style:parent-style-name="Standard">
      <style:paragraph-properties fo:line-height="115%" fo:text-align="justify" style:justify-single-word="false"/>
      <style:text-properties fo:font-weight="bold" style:font-weight-asian="bold"/>
    </style:style>
    <style:style style:name="P4" style:family="paragraph" style:parent-style-name="Standard">
      <style:paragraph-properties fo:line-height="115%" fo:text-align="center" style:justify-single-word="false"/>
      <style:text-properties fo:font-weight="bold" style:font-weight-asian="bold" style:font-weight-complex="bold"/>
    </style:style>
    <style:style style:name="P5" style:family="paragraph" style:parent-style-name="Standard">
      <style:paragraph-properties fo:line-height="115%" fo:text-align="justify" style:justify-single-word="false"/>
      <style:text-properties fo:language="tr" fo:country="TR"/>
    </style:style>
    <style:style style:name="P6" style:family="paragraph" style:parent-style-name="Standard">
      <style:paragraph-properties fo:line-height="115%" fo:text-align="end" style:justify-single-word="false"/>
    </style:style>
    <style:style style:name="P7" style:family="paragraph" style:parent-style-name="Standard">
      <style:paragraph-properties fo:line-height="115%" fo:text-align="justify" style:justify-single-word="false"/>
    </style:style>
    <style:style style:name="P8" style:family="paragraph" style:parent-style-name="Standard" style:master-page-name="">
      <style:paragraph-properties fo:margin-left="0cm" fo:margin-right="0cm" fo:line-height="115%" fo:text-align="justify" style:justify-single-word="false" fo:text-indent="1.191cm" style:auto-text-indent="false" style:page-number="auto"/>
    </style:style>
    <style:style style:name="P9" style:family="paragraph" style:parent-style-name="Standard">
      <style:paragraph-properties fo:margin-left="0cm" fo:margin-right="0cm" fo:line-height="115%" fo:text-align="justify" style:justify-single-word="false" fo:text-indent="1.191cm" style:auto-text-indent="false"/>
    </style:style>
    <style:style style:name="T1" style:family="text">
      <style:text-properties fo:language="tr" fo:country="TR"/>
    </style:style>
    <style:style style:name="T2" style:family="text">
      <style:text-properties fo:language="tr" fo:country="TR" fo:font-weight="bold" style:font-weight-asian="bold"/>
    </style:style>
    <style:style style:name="T3" style:family="text">
      <style:text-properties fo:language="tr" fo:country="T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text-position="super 58%" fo:language="tr" fo:country="T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text:s text:c="3"/>3-4-5</text:span><text:span text:style-name="T3"> Kasım </text:span><text:span text:style-name="T4"><text:s/>2017</text:span></text:p>
      <text:p text:style-name="P3"><text:span text:style-name="T2"/></text:p>
      <text:p text:style-name="P4">AKINSOFT 13<text:span text:style-name="T5">th</text:span> BONUS TERM AWARD PRESENTATION, </text:p>
      <text:p text:style-name="P4">INAUGURATION of AKINROBOTICS and IŞIN KARACA CONCERT</text:p>
      <text:p text:style-name="P1"/>
      <text:p text:style-name="P1"><text:s text:c="11"/>AKINSOFT that becomes popular with its success, the Solution Partners and personnels has been motivated for the new term with an amusing and surprising organisation following a busy Bonus Term. 13<text:span text:style-name="T5">th</text:span> Bonus Term Award Presentation, inauguration of AKINROBOTICS and Işın Karaca Concert Organisation that organized in 22<text:span text:style-name="T5">nd</text:span> year of AKINSOFT actualised in Konya, the technology city between the dates of 3-5 November. </text:p>
      <text:p text:style-name="P8">AKINSOFT Solution Partners that participated the organisation from our country and fromthe all concerns of the world found an opportunity to have a talk with pleasure and evaluate the term in the loby after the hotel check in. After the dinner, AKINSOFT 13<text:span text:style-name="T5">th</text:span> Bonus Term Award Presentation Ceremony started at 20:30 and AKINSOFT Solution Partners was awarded for their success. Solution Partners which has been successful at the 13<text:span text:style-name="T5">th</text:span> Bonus Term were presented two automobiles, three motorcylcles and many more awards. Özgür AKIN, PhD, AKINSOFT Chairman of the Board of Directors who presented the awards to the dealers that came in first in their categories, thanked to the Solution Partners because of their performances and mentioned that AKINSOFT family grows each year. </text:p>
      <text:p text:style-name="P9"><text:span text:style-name="T1">On November 4, 2017 AKINROBOTICS, the first humanoid robotic factory in Turkey and the world, launched officially with a magnificent ceremony that AKINSOFT Solution Partners and all technology lovers participated. Özgür AKIN, PhD stated that by opening AKINROBOTICS, the first humanoid robotic factory in Turkey and the world, to the mass production, an example for the whole world in robotic technologies has been set. On this point, AKIN expressed that they aim to ease human life and alleviate the burden of work, announced the evangel of humanoid robots that they will take place in every area of life very soon. Besides, new generation humanoid robot ADA GH5 introduced in the magnificent ceremony. Every guests whom participated to the inauguration had the presedence of seeing every parts of robots that produced under the roof of AKINROBOTICS and visiting the factory.</text:span></text:p>
      <text:p text:style-name="P9"><text:span text:style-name="T1">In the evening of official launching, Işın Karaca accompanied with her strong voice to the premier night dinner that actualised with the participation of AKINSOFT Solution Partners and special guests. AKINSOFT made its Solution Partners and personnels a pleasant night one more time with a great organization. AKINSOFT Solution Partners started the 14</text:span><text:span text:style-name="T6">th</text:span><text:span text:style-name="T1"> Bonus Term as fully motivated.</text:span></text:p>
      <text:p text:style-name="P2"><text:tab/></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grafikler1" text:anchor-type="paragraph" svg:width="16.999cm" svg:height="2.632cm" draw:z-index="0"><draw:image xlink:href="Pictures/10000000000004D8000000C06A1943B9.jpg" xlink:type="simple" xlink:show="embed" xlink:actuate="onLoad"/></draw:frame></text:p>
      </style:header>
      <style:footer>
        <text:p text:style-name="Footer"><draw:frame draw:style-name="Mfr1" draw:name="grafikler2" text:anchor-type="paragraph" svg:width="16.999cm" svg:height="0.986cm" draw:z-index="1"><draw:image xlink:href="Pictures/10000000000009B000000090516B1BAD.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9M22S</meta:editing-duration>
    <meta:editing-cycles>5</meta:editing-cycles>
    <meta:generator>OpenOffice/4.1.3$Win32 OpenOffice.org_project/413m1$Build-9783</meta:generator>
    <dc:date>2017-11-09T10:10:40.34</dc:date>
    <meta:document-statistic meta:table-count="0" meta:image-count="2" meta:object-count="0" meta:page-count="1" meta:paragraph-count="8" meta:word-count="397" meta:character-count="2574"/>
    <meta:user-defined meta:name="Info 1"/>
    <meta:user-defined meta:name="Info 2"/>
    <meta:user-defined meta:name="Info 3"/>
    <meta:user-defined meta:name="Info 4"/>
  </office:meta>
</office:document-meta>
</file>